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Valuta" style:data-style-name="N36">
      <style:table-cell-properties fo:border="thin solid #000000" style:vertical-align="middle" fo:background-color="#FFE699" style:repeat-content="false"/>
      <style:paragraph-properties fo:text-align="end" fo:margin-right="0cm"/>
    </style:style>
    <style:style style:name="ce13" style:family="table-cell" style:parent-style-name="Valuta" style:data-style-name="N36">
      <style:table-cell-properties fo:border="thin solid #000000" style:vertical-align="middle"/>
    </style:style>
    <style:style style:name="ce14" style:family="table-cell" style:parent-style-name="Valuta" style:data-style-name="N36">
      <style:table-cell-properties fo:border="thin solid #000000" style:vertical-align="middle" fo:background-color="#FFE699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E699"/>
    </style:style>
    <style:style style:name="ce1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3" style:family="table-cell" style:parent-style-name="Valuta" style:data-style-name="N36">
      <style:table-cell-properties fo:border-top="none" fo:border-bottom="thin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Valuta" style:data-style-name="N36">
      <style:table-cell-properties fo:border-top="thin solid #000000" fo:border-bottom="none" fo:border-left="thin solid #000000" fo:border-right="none" style:vertical-align="middle"/>
    </style:style>
    <style:style style:name="ce28" style:family="table-cell" style:parent-style-name="Valuta" style:data-style-name="N36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3" table:number-rows-spanned="1" table:style-name="ce33">
            <text:p>Comune di Aosta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">
            <text:p>Anno 2022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4">
            <text:p>Organi di indirizzo politico-amministrativo - Art. 14<text:s/>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Descrizione dell'organo</text:p>
          </table:table-cell>
          <table:table-cell office:value-type="string" table:style-name="ce5">
            <text:p>Componente</text:p>
          </table:table-cell>
          <table:table-cell office:value-type="string" table:style-name="ce6">
            <text:p>Estremi dell'atto di nomina o di proclamazione</text:p>
          </table:table-cell>
          <table:table-cell office:value-type="string" table:style-name="ce5">
            <text:p>Descrizione della carica</text:p>
          </table:table-cell>
          <table:table-cell office:value-type="string" table:style-name="ce6">
            <text:p>Durata dell'incarico o del mandato elettivo</text:p>
          </table:table-cell>
          <table:table-cell office:value-type="string" table:style-name="ce7">
            <text:p>Compensi relativi alla assunzione della carica anno 2022</text:p>
          </table:table-cell>
          <table:table-cell office:value-type="string" table:style-name="ce7">
            <text:p>Compensi relativi alla assunzione della carica - diaria anno 2022</text:p>
          </table:table-cell>
          <table:table-cell office:value-type="string" table:style-name="ce7">
            <text:p>Importo viaggio - anno 2022*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Baccini Eleonor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329.7" table:style-name="ce12">
            <text:p><text:s/>€ 13.329,7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Balbis Carla Robert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Boccazzi Luciano</text:p>
          </table:table-cell>
          <table:table-cell office:value-type="string" table:style-name="ce9">
            <text:p>Deliberazione del Consiglio comunale n. 1 del 26/01/2022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2566.4" table:style-name="ce14">
            <text:p><text:s/>€ 12.566,4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Giunta / Consiglio comunali</text:p>
          </table:table-cell>
          <table:table-cell office:value-type="string" table:style-name="ce9">
            <text:p>Borre Josette</text:p>
          </table:table-cell>
          <table:table-cell office:value-type="string" table:style-name="ce9">
            <text:p>Verbali delle operazioni dell'ufficio centrale elettorale del 06/10/2020 e del 19/10/2020 - Deliberazione del Consiglio comunale n. 82 del 27/10/2020</text:p>
          </table:table-cell>
          <table:table-cell office:value-type="string" table:style-name="ce11">
            <text:p>Vice-Sindaca</text:p>
          </table:table-cell>
          <table:table-cell office:value-type="string" table:style-name="ce11">
            <text:p>termine settembre 2025</text:p>
          </table:table-cell>
          <table:table-cell office:value-type="currency" office:value="53856" table:style-name="ce12">
            <text:p><text:s/>€ 53.856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nsiglio comunale</text:p>
          </table:table-cell>
          <table:table-cell office:value-type="string" table:style-name="ce16">
            <text:p>Burgay Sar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7">
            <text:p>Consigliere</text:p>
          </table:table-cell>
          <table:table-cell office:value-type="string" table:style-name="ce17">
            <text:p>termine settembre 2025</text:p>
          </table:table-cell>
          <table:table-cell office:value-type="currency" office:value="13464" table:style-name="ce18">
            <text:p><text:s/>€ 13.464,00<text:s/></text:p>
          </table:table-cell>
          <table:table-cell table:style-name="ce19"/>
          <table:table-cell office:value-type="currency" office:value="0" table:style-name="ce19">
            <text:p><text:s/>€ -00<text:s/>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Giunta / Consiglio comunali</text:p>
          </table:table-cell>
          <table:table-cell office:value-type="string" table:style-name="ce15">
            <text:p>Cometto Corrado</text:p>
          </table:table-cell>
          <table:table-cell office:value-type="string" table:style-name="ce9">
            <text:p>Deliberazione del Consiglio comunale n. 82 del 27/10/2020 - Decreto del Sindaco n. 28 del 15/10/2020</text:p>
          </table:table-cell>
          <table:table-cell office:value-type="string" table:style-name="ce17">
            <text:p>Assessore</text:p>
          </table:table-cell>
          <table:table-cell office:value-type="string" table:style-name="ce11">
            <text:p>termine settembre 2025</text:p>
          </table:table-cell>
          <table:table-cell office:value-type="currency" office:value="50490" table:style-name="ce18">
            <text:p><text:s/>€ 50.490,00<text:s/></text:p>
          </table:table-cell>
          <table:table-cell table:style-name="ce19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Crea Antoni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7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2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9">
            <text:p>Dattola Cristin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9">
            <text:p>Del Vecchio Seren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7 gennaio 2022</text:p>
          </table:table-cell>
          <table:table-cell office:value-type="currency" office:value="-275.39999999999998" table:style-name="ce14">
            <text:p>-€ 275,4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Del Vescovo Gianluc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7 gennaio 2023</text:p>
          </table:table-cell>
          <table:table-cell office:value-type="currency" office:value="-275.39999999999998" table:style-name="ce14">
            <text:p>-€ 275,4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Dunoyer Laurent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2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9">
            <text:p>Favre Renat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Vice-Presidente del Consiglio comunal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Favre Roberto</text:p>
          </table:table-cell>
          <table:table-cell office:value-type="string" table:style-name="ce9">
            <text:p>Deliberazione del Consiglio comunale n. 94 del 25/11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2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9">
            <text:p>Giunta / Consiglio comunali</text:p>
          </table:table-cell>
          <table:table-cell office:value-type="string" table:style-name="ce9">
            <text:p>Forcellati Clotilde</text:p>
          </table:table-cell>
          <table:table-cell office:value-type="string" table:style-name="ce9">
            <text:p>Deliberazione del Consiglio comunale n. 82 del 27/10/2020 - Decreto del Sindaco n. 28 del 15/10/2020</text:p>
          </table:table-cell>
          <table:table-cell office:value-type="string" table:style-name="ce11">
            <text:p>Assessore</text:p>
          </table:table-cell>
          <table:table-cell office:value-type="string" table:style-name="ce11">
            <text:p>termine settembre 2025</text:p>
          </table:table-cell>
          <table:table-cell office:value-type="currency" office:value="50490" table:style-name="ce12">
            <text:p><text:s/>€ 50.490,00<text:s/></text:p>
          </table:table-cell>
          <table:table-cell table:style-name="ce20"/>
          <table:table-cell office:value-type="currency" office:value="0" table:style-name="ce21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Foti Diego</text:p>
          </table:table-cell>
          <table:table-cell office:value-type="string" table:style-name="ce9">
            <text:p>Deliberazione del Consiglio comunale n. 1 del 26/01/2022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2566.4" table:style-name="ce14">
            <text:p><text:s/>€ 12.566,4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Giordano Brun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Girardini Giovanni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Laurencet Paol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text:s/>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office:value-type="string" table:style-name="ce2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Lazzarotto Cecili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0">
            <text:p>Giunta / Consiglio comunali</text:p>
          </table:table-cell>
          <table:table-cell office:value-type="string" table:style-name="ce9">
            <text:p>Nuti Gianni</text:p>
          </table:table-cell>
          <table:table-cell office:value-type="string" table:style-name="ce9">
            <text:p>Verbali delle operazioni dell'ufficio centrale elettorale del 06/10/2020 e del 19/10/2020 - Deliberazione del Consiglio comunale n. 82 del 27/10/2020</text:p>
          </table:table-cell>
          <table:table-cell office:value-type="string" table:style-name="ce11">
            <text:p>Sindaco</text:p>
          </table:table-cell>
          <table:table-cell office:value-type="string" table:style-name="ce11">
            <text:p>termine settembre 2025</text:p>
          </table:table-cell>
          <table:table-cell office:value-type="currency" office:value="67320" table:style-name="ce14">
            <text:p><text:s/>€ 67.320,00<text:s/></text:p>
          </table:table-cell>
          <table:table-cell office:value-type="currency" office:value="14400" table:style-name="ce13">
            <text:p><text:s/>€ 14.400,00<text:s/></text:p>
          </table:table-cell>
          <table:table-cell office:value-type="currency" office:value="1206.71" table:style-name="ce13">
            <text:p><text:s/>€ 1.206,71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Proment Franc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2">
            <text:p><text:s/>€ 13.464,00<text:s/></text:p>
          </table:table-cell>
          <table:table-cell table:style-name="ce13"/>
          <table:table-cell office:value-type="currency" office:value="0" table:style-name="ce19">
            <text:p><text:s/>€ -00<text:s/>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9">
            <text:p>Consiglio comunale</text:p>
          </table:table-cell>
          <table:table-cell office:value-type="string" table:style-name="ce10">
            <text:p>Protasoni Fabi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2">
            <text:p><text:s/>€ 13.464,00<text:s/></text:p>
          </table:table-cell>
          <table:table-cell table:style-name="ce22"/>
          <table:table-cell office:value-type="currency" office:value="0" table:style-name="ce13">
            <text:p><text:s/>€ -00<text:s/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Rosset Giulian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Vice-Presidente del Consiglio comunal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23">
            <text:p><text:s/>€ -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string" table:style-name="ce10">
            <text:p>Giunta / Consiglio comunali</text:p>
          </table:table-cell>
          <table:table-cell office:value-type="string" table:style-name="ce25">
            <text:p>Sapinet Alina</text:p>
          </table:table-cell>
          <table:table-cell office:value-type="string" table:style-name="ce9">
            <text:p>Deliberazione del Consiglio comunale n. 82 del 27/10/2020 - Decreto del Sindaco n. 28 del 15/10/2020</text:p>
          </table:table-cell>
          <table:table-cell office:value-type="string" table:style-name="ce11">
            <text:p>Assessore</text:p>
          </table:table-cell>
          <table:table-cell office:value-type="string" table:style-name="ce11">
            <text:p>termine settembre 2025</text:p>
          </table:table-cell>
          <table:table-cell office:value-type="currency" office:value="50490" table:style-name="ce14">
            <text:p><text:s/>€ 50.490,00<text:s/></text:p>
          </table:table-cell>
          <table:table-cell table:style-name="ce26"/>
          <table:table-cell office:value-type="currency" office:value="0" table:style-name="ce27">
            <text:p><text:s/>€ -00<text:s/>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16">
            <text:p>Giunta / Consiglio comunali</text:p>
          </table:table-cell>
          <table:table-cell office:value-type="string" table:style-name="ce16">
            <text:p>Sartore Loris</text:p>
          </table:table-cell>
          <table:table-cell office:value-type="string" table:style-name="ce9">
            <text:p>Deliberazione del Consiglio comunale n. 82 del 27/10/2020 - Decreto del Sindaco n. 28 del 15/10/2020</text:p>
          </table:table-cell>
          <table:table-cell office:value-type="string" table:style-name="ce11">
            <text:p>Assessore</text:p>
          </table:table-cell>
          <table:table-cell office:value-type="string" table:style-name="ce11">
            <text:p>termine settembre 2025</text:p>
          </table:table-cell>
          <table:table-cell office:value-type="currency" office:value="50490" table:style-name="ce12">
            <text:p><text:s/>€ 50.490,00<text:s/></text:p>
          </table:table-cell>
          <table:table-cell table:style-name="ce29"/>
          <table:table-cell office:value-type="currency" office:value="128.5" table:formula="of:=128.5" table:style-name="ce13">
            <text:p><text:s/>€ 128,50<text:s/>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Spirli Sylvie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text:s/>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30">
            <text:p><text:s/>€ -00<text:s/>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0">
            <text:p>Giunta / Consiglio comunali</text:p>
          </table:table-cell>
          <table:table-cell office:value-type="string" table:style-name="ce9">
            <text:p>Tedesco Samuele</text:p>
          </table:table-cell>
          <table:table-cell office:value-type="string" table:style-name="ce9">
            <text:p>Deliberazione del Consiglio comunale n. 82 del 27/10/2020 - Decreto del Sindaco n. 28 del 15/10/2020</text:p>
          </table:table-cell>
          <table:table-cell office:value-type="string" table:style-name="ce11">
            <text:p>Assessore</text:p>
          </table:table-cell>
          <table:table-cell office:value-type="string" table:style-name="ce11">
            <text:p>termine settembre 2025</text:p>
          </table:table-cell>
          <table:table-cell office:value-type="currency" office:value="50490" table:style-name="ce14">
            <text:p><text:s/>€ 50.490,00<text:s/></text:p>
          </table:table-cell>
          <table:table-cell table:style-name="ce3"/>
          <table:table-cell office:value-type="currency" office:value="223.5" table:formula="of:=223.5" table:style-name="ce13">
            <text:p><text:s/>€ 223,50<text:s/>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onsiglio comunale</text:p>
          </table:table-cell>
          <table:table-cell office:value-type="string" table:style-name="ce25">
            <text:p>Togni Sergi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3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32"/>
          <table:table-cell office:value-type="currency" office:value="0" table:style-name="ce21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9">
            <text:p>Tonino Luca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Presidente del Consiglio comunale<text:s/></text:p>
          </table:table-cell>
          <table:table-cell office:value-type="string" table:style-name="ce11">
            <text:p>termine settembre 2025</text:p>
          </table:table-cell>
          <table:table-cell office:value-type="currency" office:value="16830" table:style-name="ce14">
            <text:p><text:s/>€ 16.830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onsiglio comunale</text:p>
          </table:table-cell>
          <table:table-cell office:value-type="string" table:style-name="ce25">
            <text:p>Tripodi Paol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text:s text:c="2"/>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26"/>
          <table:table-cell office:value-type="currency" office:value="0" table:style-name="ce21">
            <text:p><text:s/>€ -0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onsiglio comunale</text:p>
          </table:table-cell>
          <table:table-cell office:value-type="string" table:style-name="ce10">
            <text:p>Varisella Pietro</text:p>
          </table:table-cell>
          <table:table-cell office:value-type="string" table:style-name="ce9">
            <text:p>Deliberazione del Consiglio comunale n. 82 del 27/10/2020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termine settembre 2025</text:p>
          </table:table-cell>
          <table:table-cell office:value-type="currency" office:value="13464" table:style-name="ce14">
            <text:p><text:s/>€ 13.464,00<text:s/></text:p>
          </table:table-cell>
          <table:table-cell table:style-name="ce13"/>
          <table:table-cell office:value-type="currency" office:value="0" table:style-name="ce13">
            <text:p><text:s/>€ -00<text:s/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* file in aggiornamento</text:p>
          </table:table-cell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Foglio1.$A$1:Foglio1.$H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.vuillermoz</meta:initial-creator>
    <dc:creator>PODDA GIORGIA</dc:creator>
    <meta:creation-date>2014-01-31T11:22:29Z</meta:creation-date>
    <dc:date>2024-02-15T09:45:13Z</dc:date>
    <meta:print-date>2020-01-03T11:40:50Z</meta:print-date>
  </office:meta>
</office:document-meta>
</file>